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Sawasdee" svg:font-family="Sawasde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Sawasdee"/>
    </style:style>
    <style:style style:name="P2" style:family="paragraph" style:parent-style-name="Text_20_body">
      <style:text-properties style:font-name="Sawasdee" fo:font-size="12pt" style:font-size-asian="12pt" style:font-size-complex="12pt"/>
    </style:style>
    <style:style style:name="P3" style:family="paragraph" style:parent-style-name="Text_20_body">
      <style:text-properties style:font-name="Sawasdee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Sawasdee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text-properties style:font-name="Sawasdee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text-properties style:font-name="Sawasdee" fo:font-size="12pt" style:font-size-asian="12pt" style:font-size-complex="12pt"/>
    </style:style>
    <style:style style:name="P7" style:family="paragraph" style:parent-style-name="Text_20_body">
      <style:text-properties style:font-name="Sawasdee" fo:font-size="12pt" officeooo:paragraph-rsid="00216a6d" style:font-size-asian="12pt" style:font-size-complex="12pt"/>
    </style:style>
    <style:style style:name="P8" style:family="paragraph" style:parent-style-name="Text_20_body">
      <style:text-properties style:font-name="Sawasdee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text-properties style:font-name="Sawasdee"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216a6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united-field.de/wp-comments-post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united-field.de/wp-comments-post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https://united-field.de/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https://united-field.de/?na=s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https://united-field.de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RNA-Impfung "Therapie" <text:span text:style-name="T1">(?)</text:span></text:p>
      <text:p text:style-name="P2"/>
      <text:p text:style-name="P5">Falls du dich <text:span text:style-name="T1">(unbedingt)</text:span> für die Impfung entschieden haben solltest:</text:p>
      <text:p text:style-name="P7">=&gt; 2-5 Globuli Ledum C200, 1 Tag vor der Impfung</text:p>
      <text:p text:style-name="P2"/>
      <text:p text:style-name="P4">1. Problem des Impfstoffes:</text:p>
      <text:p text:style-name="P2">Nanopartikel verursachen im gesamten Organismus Microverletzungen, da sie durch Gewebe und durch Zellen wandern können.</text:p>
      <text:p text:style-name="P7">=&gt; Myristica D4 od. D5<text:line-break/>1Woche, 3-6 Globuli, 3-6x täglich<text:line-break/>zur Ausscheidung der Nanopartikel über die Haut (kann an vereinzel<text:span text:style-name="T1">t</text:span>en Stellen der Haut zu kurzfristigen Rötungen führen)</text:p>
      <text:p text:style-name="P2">Viel saunen gehen, <text:span text:style-name="T1">und </text:span>IntervallFasten, zur verbesserten Ausscheidung der Nanopartikel wäre von Vorteil</text:p>
      <text:p text:style-name="P2"/>
      <text:p text:style-name="P3">2. Problem:</text:p>
      <text:p text:style-name="P2">Blutblättchen verkleben (von alleine) und kommen ihrer Funktion nicht mehr nach bzw. bilden Thromben:</text:p>
      <text:p text:style-name="P7">=&gt; Thromboflow<text:line-break/>1Kaps. Täglich<text:line-break/>(Alternative: Natokinase)</text:p>
      <text:p text:style-name="P2"/>
      <text:p text:style-name="P3">3. Problem:</text:p>
      <text:p text:style-name="P2">Thrombozyten sind die ersten 4 Wochen signifikant verringert (=&gt;Infektionsgefahr, insbesondere bakterielle und Pilz-Infektionen).</text:p>
      <text:p text:style-name="P2">Später dann, ist ein vermehrter -Zink und Melatonin Mangel- zu verzeichnen. Diese beiden Stoffe sind aber äußerst wichtig für die Reperaturarbeiten der (Micro-)Wunden, deshalb:</text:p>
      <text:p text:style-name="P7">=&gt; Zink 1x täglich<text:line-break/>Melatonin, liposomales, 2 Hub unter die Zunge sprühen und im Mund ca. 30sek belassen. 1x täglich</text:p>
      <text:p text:style-name="P3"/>
      <text:p text:style-name="P3">4. Problem:</text:p>
      <text:p text:style-name="P7">verschiedene Giftstoffe, insbesondere Chloroform sind im Impfstoff enthalten.<text:line-break/>=&gt; Huminsäure zur Bindung und Ausscheidung derselben <text:line-break/>1x täglich, zur Nacht, ca. ein Eßlöffel (= ein Schnapsglächen), 2 Wochen lang</text:p>
      <text:p text:style-name="P2"><text:soft-page-break/><text:span text:style-name="T2">5. Problem:</text:span></text:p>
      <text:p text:style-name="P2">Graphenoxid (kohlenstoffbasierte Nanopartikel) werden als Adjutants (Impfverstärker) eingesetzt.</text:p>
      <text:p text:style-name="P2">Diese senken den natürlichen Glutathionspiegel im Organismus. </text:p>
      <text:p text:style-name="P2">Glutathion ist jedoch unser wichtigstes von uns selbst gebildetes Antioxidans (und ist deshalb auch in hohen Mengen in der Leber vorzufinden -&gt; Entgiftungsprozess!) und auch wichtig für die Funktionsfähigkeit der Erythrozyten (damit sie Sauerstoff transportieren können). Ebenso schützt es uns vor neurodegenerativen Erkrankungen. </text:p>
      <text:p text:style-name="P2">Glutathion ist in jeder! Zelle zugegegen, schützt diese und hilft ihr bei der Regeneration.</text:p>
      <text:p text:style-name="P2">=&gt; Liposomales Glutathion<text:line-break/>morgens, 2 Hub täglich (Im Mund 20-30 Sek. behalten)</text:p>
      <text:p text:style-name="P2">Eine Alternative wäre:<text:line-break/>NAC = N-Acetyl-Cystein 600-750mg (veranlasst den Körper Glutathion selber zu produzieren)</text:p>
      <text:p text:style-name="P2">Wesentlich günstiger: Brokkoli Sprossen ziehen. Diese enthalten diese Vorstufe des Glutathion. Dadurch kann unser Körper die 2-3fache Menge an Glutathion bilden.</text:p>
      <text:p text:style-name="P2">Zur Immunstärkung und weiteren Entgiftung:</text:p>
      <text:p text:style-name="P2">3 BioZitronen + <text:s/>Schale! <text:line-break/>und 3 Grapefruits + Schale!<text:line-break/>und 3 größere Knoblauchzehen<text:line-break/>in 1Liter Wasser 2-3Stunden köcheln lassen.</text:p>
      <text:p text:style-name="P2">Den Deckel drauflassen, bis alles abgekühlt ist.<text:line-break/>Abfüllen (durch Sieb gießen) und im Kühlschrank aufbewahren.</text:p>
      <text:p text:style-name="P2">täglich, morgens ein Schnapsglas (= 2Esslöffel) einnehmen.<text:line-break/><text:span text:style-name="T1">und </text:span>ZINK , damit das auch in die Zellen gelangt.</text:p>
      <text:p text:style-name="P2">Falls es in eine akute Problematik durch die Impfung kommen sollte, egal welcher Art, wäre eine hochdosierte VitaminC Gabe erforderlich:<text:line-break/>10 - 15mg täglich</text:p>
      <text:p text:style-name="P2">(Und Glutation "auffüllen" !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Sawasdee" svg:font-family="Sawasde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CH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oto Sans CJK SC" style:font-family-asian="'Noto Sans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Sawasde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2T11:41:33.815034188</meta:creation-date>
    <meta:generator>LibreOffice/6.0.7.3$Linux_X86_64 LibreOffice_project/00m0$Build-3</meta:generator>
    <dc:date>2021-08-21T17:24:56.081609808</dc:date>
    <meta:editing-duration>PT26M40S</meta:editing-duration>
    <meta:editing-cycles>12</meta:editing-cycles>
    <meta:document-statistic meta:table-count="0" meta:image-count="0" meta:object-count="0" meta:page-count="2" meta:paragraph-count="31" meta:word-count="399" meta:character-count="2898" meta:non-whitespace-character-count="2525"/>
  </office:meta>
</office:document-meta>
</file>